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sburg 12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alsburg</text:span>
            <text:span text:style-name="nadrukvet"> 1201, 6602TD Wijchen, het b</text:span>
            <text:span text:style-name="nadrukvet">ouwen van een overkapping</text:span>
            <text:span text:style-name="nadrukvet"> en </text:span>
            <text:span text:style-name="nadrukvet">het afwijken van het bestemmingsplan in verband met de bestemming van de grond</text:span>
            <text:span text:style-name="nadrukvet">, op 1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73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3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3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alsburg 120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736</meta:user-defined>
    <meta:user-defined meta:name="OVERHEIDop.GmbID/DC.identifier">gmb-2019-122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TD 1201</meta:user-defined>
    <meta:user-defined meta:name="OVERHEIDop.woonplaats">Wijchen</meta:user-defined>
    <meta:user-defined meta:name="OVERHEIDop.straatnaam">Aalsburg|1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82 424462</meta:user-defined>
    <meta:user-defined meta:name="OVERHEIDop.versieInformatie"/>
  </office:meta>
</office:document-meta>
</file>