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0 (kappen 1 boom); 547260; 15-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10 (kappen 1 boom); 547260; 15-5-2019; Status: Ingekomen, gemeente Hilversum</text:span>
          </text:p>
            <text:p text:style-name="common-al"/>
            <text:p text:style-name="common-al">Datum indiening aanvraag: 15-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73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3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marushof 10 (kappen 1 boom); 547260; 15-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35</meta:user-defined>
    <meta:user-defined meta:name="OVERHEIDop.GmbID/DC.identifier">gmb-2019-122735</meta:user-defined>
    <meta:user-defined meta:name="OVERHEIDop.referentienummer">547260</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HM 1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054.447 470116.491</meta:user-defined>
    <meta:user-defined meta:name="OVERHEIDop.versieInformatie"/>
  </office:meta>
</office:document-meta>
</file>