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Molendijk/Kasteellaan in Denekamp: ontsteken paasvuur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olendijk/Kasteellaan in Denekamp</text:p>
            <text:p text:style-name="common-al">
            <text:span text:style-name="nadrukvet">Wat en wanneer?</text:span>
          </text:p>
            <text:p text:style-name="common-al">ontsteken paasvuur voor op 12 april 2020 en op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273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Molendijk/Kasteellaan in Denekamp: ontsteken paasvuur voor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2733</meta:user-defined>
    <meta:user-defined meta:name="OVERHEIDop.GmbID/DC.identifier">gmb-2019-12273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172.72 488570.59</meta:user-defined>
    <meta:user-defined meta:name="OVERHEIDop.versieInformatie"/>
  </office:meta>
</office:document-meta>
</file>