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Wolvenlaan 205-215 (O 1987 (kappen 1 boom); 542229; 2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 Wolvenlaan 205-215 (O 1987)  (kappen 1 boom); 542229; 29-4-2019; Status: Verleend, gemeente Hilversum</text:span>
          </text:p>
            <text:p text:style-name="common-al"/>
            <text:p text:style-name="common-al">Verzenddatum: 1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73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Wolvenlaan 205-215 (O 1987 (kappen 1 boom); 542229; 29-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32</meta:user-defined>
    <meta:user-defined meta:name="OVERHEIDop.GmbID/DC.identifier">gmb-2019-122732</meta:user-defined>
    <meta:user-defined meta:name="OVERHEIDop.referentienummer">54222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 177 g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13.425 469902.483</meta:user-defined>
    <meta:user-defined meta:name="OVERHEIDop.versieInformatie"/>
  </office:meta>
</office:document-meta>
</file>