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en uitbreiden van de woning, Prinses Irenestraat 3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Irenestraat 36 Oisterwijk</text:span>, het verbouwen en uitbreiden van de woning. Dossiernummer 2019-0329, ingediend op 08-05-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72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en uitbreiden van de woning, Prinses Irenestraat 36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729</meta:user-defined>
    <meta:user-defined meta:name="OVERHEIDop.GmbID/DC.identifier">gmb-2019-122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K 36</meta:user-defined>
    <meta:user-defined meta:name="OVERHEIDop.woonplaats">Oisterwijk</meta:user-defined>
    <meta:user-defined meta:name="OVERHEIDop.straatnaam">Prinses Iren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99 398533</meta:user-defined>
    <meta:user-defined meta:name="OVERHEIDop.versieInformatie"/>
  </office:meta>
</office:document-meta>
</file>