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Noordzeepark-Mosselbank 31: het plaatsen van een luifel, verzenddatum: 15-5-2019, referentienummer: Z/19/1555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72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Noordzeepark-Mosselbank 31: het plaatsen van een luifel, verzenddatum: 15-5-2019, referentienummer: Z/19/1555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26</meta:user-defined>
    <meta:user-defined meta:name="OVERHEIDop.GmbID/DC.identifier">gmb-2019-122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H 31</meta:user-defined>
    <meta:user-defined meta:name="OVERHEIDop.woonplaats">Ouddorp</meta:user-defined>
    <meta:user-defined meta:name="OVERHEIDop.straatnaam">Noordzeepark-Mossel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807 426816</meta:user-defined>
    <meta:user-defined meta:name="OVERHEIDop.versieInformatie"/>
  </office:meta>
</office:document-meta>
</file>