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sven 4 tm9 - Ketelven 10 tm15 - Mergelven 10 tm16</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omgevingsvergunning op locatie Vlasven 4 tm9 - Ketelven 10 tm15 - Mergelven 10 tm16. De aanvraag is geregistreerd onder zaaknummer OV-2019-0350. De aanvraag betreft het bouwen van 19 won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72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2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2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asven 4 tm9 - Ketelven 10 tm15 - Mergelven 10 tm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725</meta:user-defined>
    <meta:user-defined meta:name="OVERHEIDop.GmbID/DC.identifier">gmb-2019-122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PS 31</meta:user-defined>
    <meta:user-defined meta:name="OVERHEID.PostcodeHuisnummer/OVERHEIDop.postcodeHuisnummer">5464PV 47</meta:user-defined>
    <meta:user-defined meta:name="OVERHEID.PostcodeHuisnummer/OVERHEIDop.postcodeHuisnummer">5464PR 2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098.41 405133.22</meta:user-defined>
    <meta:user-defined meta:name="OVERHEID.EPSG28992/DC.spatial">167272.54 405164.95</meta:user-defined>
    <meta:user-defined meta:name="OVERHEID.EPSG28992/DC.spatial">166924.58 405095.84</meta:user-defined>
    <meta:user-defined meta:name="OVERHEIDop.versieInformatie"/>
  </office:meta>
</office:document-meta>
</file>