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berging, Langvennen-Oost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39 Oisterwijk</text:span>, het bouwen van een garage/berging. Dossiernummer 2019-0335, ingediend op 13-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garage/berging, Langvennen-Oost 13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23</meta:user-defined>
    <meta:user-defined meta:name="OVERHEIDop.GmbID/DC.identifier">gmb-2019-12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139</meta:user-defined>
    <meta:user-defined meta:name="OVERHEIDop.woonplaats">Oisterwijk</meta:user-defined>
    <meta:user-defined meta:name="OVERHEIDop.straatnaam">Langvennen-Oo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47 399607</meta:user-defined>
    <meta:user-defined meta:name="OVERHEIDop.versieInformatie"/>
  </office:meta>
</office:document-meta>
</file>