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pleintje Kolberinksmaat in Weerselo: buurtfees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pleintje Kolberinksmaat in Weerselo</text:p>
            <text:p text:style-name="common-al">
            <text:span text:style-name="nadrukvet">Wat en wanneer?</text:span>
          </text:p>
            <text:p text:style-name="common-al">buurtfeest op 6 jul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72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2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pleintje Kolberinksmaat in Weerselo: buurt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2722</meta:user-defined>
    <meta:user-defined meta:name="OVERHEIDop.GmbID/DC.identifier">gmb-2019-12272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CA 1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66 486386</meta:user-defined>
    <meta:user-defined meta:name="OVERHEIDop.versieInformatie"/>
  </office:meta>
</office:document-meta>
</file>