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het bestemmingsplan, Prinses Beatrixstraat 23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Beatrixstraat 23A Moergestel</text:span>, het wijzigen van het bestemmingsplan. Dossiernummer 2019-0336, ingediend op 13-05-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7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het bestemmingsplan, Prinses Beatrixstraat 23A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20</meta:user-defined>
    <meta:user-defined meta:name="OVERHEIDop.GmbID/DC.identifier">gmb-2019-122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B 23a</meta:user-defined>
    <meta:user-defined meta:name="OVERHEIDop.woonplaats">Moergestel</meta:user-defined>
    <meta:user-defined meta:name="OVERHEIDop.straatnaam">Prinses Beatrix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68 395017</meta:user-defined>
    <meta:user-defined meta:name="OVERHEIDop.versieInformatie"/>
  </office:meta>
</office:document-meta>
</file>