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stacaravan ten behoeve van mantelzorg, Oisterwijksebaan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3 Heukelom, </text:span>het plaatsen van een stacaravan ten behoeve van mantelzorg. Dossiernummer 2019-0318, verzonden aan aanvrager 15-05-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tacaravan ten behoeve van mantelzorg, Oisterwijksebaan 3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18</meta:user-defined>
    <meta:user-defined meta:name="OVERHEIDop.GmbID/DC.identifier">gmb-2019-12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3</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867 398108</meta:user-defined>
    <meta:user-defined meta:name="OVERHEIDop.versieInformatie"/>
  </office:meta>
</office:document-meta>
</file>