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uitgebreide procedure, uitbreiden van het tankstation met een opslag van gasflessen, Avelingen-Oost 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in het kader van de Wet algemene bepalingen omgevingsrecht voornemens zijn om aan De Haan Minerale Oliën B.V. een omgevingsvergunning te verlenen. </text:p>
            <text:p text:style-name="common-al"/>
            <text:p text:style-name="common-al">Op 23 januari 2019 is een aanvraag omgevingsvergunning ontvangen. Verzocht wordt om een  veranderingsvergunning voor het uitbreiden van het tankstation met een opslag van gasflessen. De </text:p>
            <text:p text:style-name="common-al">aanvraag gaat over de inrichting BP tankstation Avelingen, gelegen aan Avelingen-Oost 4 te Gorinchem.</text:p>
            <text:p text:style-name="common-al"/>
            <text:p text:style-name="common-al">De ontwerpbeschikking en andere ter zake zijnde stukken liggen van 22 mei 2019 tot en met</text:p>
            <text:p text:style-name="common-al">3 juli 2019 ter inzage in de Infohoek van het stadhuis, Stadhuisplein 1 te Gorinchem.</text:p>
            <text:p text:style-name="common-al">De stukken kunnen worden ingezien:</text:p>
            <text:p text:style-name="common-al">- op maandag t/m woensdag van 08:30 uur tot 16:30 uur;</text:p>
            <text:p text:style-name="common-al">- op donderdag van 08:30 uur tot 19:30 uur;</text:p>
            <text:p text:style-name="common-al">- op vrijdag van 08:30 uur tot 12:00 uur.</text:p>
            <text:p text:style-name="common-al"/>
            <text:p text:style-name="common-al">
            <text:span text:style-name="nadrukvet">Zienswijzen</text:span>
          </text:p>
            <text:p text:style-name="common-al">De aanvraag en de ontwerpbeschikking met bijbehorende stukken liggen vanaf 22 mei 2019 ter inzage. Dit moet op grond van de Algemene wet bestuursrecht. Vanaf het moment dat de stukken ter inzage liggen hebben zowel u als derden zes weken de tijd om zienswijzen over de ontwerpbeschikking in te dienen bij burgemeester en wethouders van Gorinchem, namens dezen Omgevingsdienst Zuid-Holland Zuid, Postbus 550, 3300 AN Dordrecht.</text:p>
            <text:p text:style-name="common-al">Hierna zullen wij een definitief besluit opstellen waartegen belanghebbenden beroep kunnen instellen.</text:p>
            <text:p text:style-name="common-al"/>
            <text:p text:style-name="common-al">Voor het naar voren brengen van mondelinge zienswijzen kan contact worden opgenomen met</text:p>
            <text:p text:style-name="common-al">de heer J.J. Remmerswaal, telnr. (078) 770 8585.</text:p>
            <text:p text:style-name="common-al">Van mondeling naar voren gebrachte zienswijzen wordt een verslag gemaakt.</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71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1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1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uitgebreide procedure, uitbreiden van het tankstation met een opslag van gasflessen, Avelingen-Oost 4,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16</meta:user-defined>
    <meta:user-defined meta:name="OVERHEIDop.GmbID/DC.identifier">gmb-2019-122716</meta:user-defined>
    <meta:user-defined meta:name="OVERHEID.TaxonomieBeleidsagenda/OVERHEID.category">Openbare orde en veiligheid | Organisatie en beleid</meta:user-defined>
    <meta:user-defined meta:name="DC.source">Onbekend;</meta:user-defined>
    <meta:user-defined meta:name="OVERHEIDop.referentienummer">Z-19-346660</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2MN 4</meta:user-defined>
    <meta:user-defined meta:name="OVERHEIDop.woonplaats">Gorinchem</meta:user-defined>
    <meta:user-defined meta:name="OVERHEIDop.straatnaam">Avelingen-Oost</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EPSG28992/DC.spatial">124815 427161</meta:user-defined>
    <meta:user-defined meta:name="OVERHEIDop.versieInformatie"/>
  </office:meta>
</office:document-meta>
</file>