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wijzigen van de bestemming i.v.m. Intents Festival 2019, Sectie A2817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A2817 in Oisterwijk</text:span>, het tijdelijk wijzigen van de bestemming i.v.m. Intents Festival 2019. Dossiernummer 2019-0253, verzonden aan aanvrager op 15-05-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7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wijzigen van de bestemming i.v.m. Intents Festival 2019, Sectie A2817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15</meta:user-defined>
    <meta:user-defined meta:name="OVERHEIDop.GmbID/DC.identifier">gmb-2019-12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1</meta:user-defined>
    <meta:user-defined meta:name="OVERHEIDop.woonplaats">Oisterwijk</meta:user-defined>
    <meta:user-defined meta:name="OVERHEIDop.straatnaam">Hoeve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05 397591</meta:user-defined>
    <meta:user-defined meta:name="OVERHEIDop.versieInformatie"/>
  </office:meta>
</office:document-meta>
</file>