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50, 5253 AH, Nieuwkuijk, wijzigen gebruik woning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het gebruik van de woning naar zeven appartementen aan de Nieuwkuijksestraat 50 in Nieuwkuijk. De vergunning is verzonden op 9 mei 2019 en bij de gemeente bekend onder nummer 5799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ieuwkuijksestraat 50, 5253 AH, Nieuwkuijk, wijzigen gebruik woning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14</meta:user-defined>
    <meta:user-defined meta:name="OVERHEIDop.GmbID/DC.identifier">gmb-2019-122714</meta:user-defined>
    <meta:user-defined meta:name="OVERHEID.TaxonomieBeleidsagenda/OVERHEID.category">Ruimte en infrastructuur | Organisatie en beleid</meta:user-defined>
    <meta:user-defined meta:name="OVERHEIDop.referentienummer">579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H 50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14 411494</meta:user-defined>
    <meta:user-defined meta:name="OVERHEIDop.versieInformatie"/>
  </office:meta>
</office:document-meta>
</file>