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Tough Ten Miles B.V. voor het houden van Farmers Fun op 29 juni 2019, waarbij de start en finish zijn in het Streekpark Klein Oisterwijk gelegen aan de Oirschotsebaan 8a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Tough Ten Miles B.V. voor het houden van Farmers Fun op zaterdag 29 juni 2019 van 09.00 uur tot 20.00 uur in het buitengebied van Oisterwijk, waarbij de start en finish zijn in het Streekpark Klein Oisterwijk gelegen aan de Oirschotsebaan 8a in Oisterwijk. Verzonden aan aanvrager op 15-05-2019</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2712</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12</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12</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Tough Ten Miles B.V. voor het houden van Farmers Fun op 29 juni 2019, waarbij de start en finish zijn in het Streekpark Klein Oisterwijk gelegen aan de Oirschotsebaan 8a in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2712</meta:user-defined>
    <meta:user-defined meta:name="OVERHEIDop.GmbID/DC.identifier">gmb-2019-122712</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TE 8a</meta:user-defined>
    <meta:user-defined meta:name="OVERHEIDop.woonplaats">Oisterwijk</meta:user-defined>
    <meta:user-defined meta:name="OVERHEIDop.straatnaam">Oirschotseb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3973 395780</meta:user-defined>
    <meta:user-defined meta:name="OVERHEIDop.versieInformatie"/>
  </office:meta>
</office:document-meta>
</file>