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urchtplein 2 en 2A, 5256 EA, Heusden, tijdelijk huisvesten meer dan 5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tijdelijk huisvesten van meer dan 5 personen, (8 personen) in de pastorie voor een periode van maximaal 5 jaar, aan het Burchtplein 2 en 2A in Heusden. De vergunning is verzonden op 13 mei 2019 en bij de gemeente bekend onder nummer 5800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271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71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Burchtplein 2 en 2A, 5256 EA, Heusden, tijdelijk huisvesten meer dan 5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710</meta:user-defined>
    <meta:user-defined meta:name="OVERHEIDop.GmbID/DC.identifier">gmb-2019-122710</meta:user-defined>
    <meta:user-defined meta:name="OVERHEID.TaxonomieBeleidsagenda/OVERHEID.category">Ruimte en infrastructuur | Organisatie en beleid</meta:user-defined>
    <meta:user-defined meta:name="OVERHEIDop.referentienummer">58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A 2</meta:user-defined>
    <meta:user-defined meta:name="OVERHEIDop.woonplaats">Heusden</meta:user-defined>
    <meta:user-defined meta:name="OVERHEIDop.straatnaam">Burcht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576 416141</meta:user-defined>
    <meta:user-defined meta:name="OVERHEIDop.versieInformatie"/>
  </office:meta>
</office:document-meta>
</file>