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Taxandria Voetbal voor het houden van familieweekend annex jubileum op 14, 15 en 16 juni 2019 aan de Vennenlaan 7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Taxandria Voetbal voor het houden van familieweekend annex jubileum Taxandria Voetbal op vrijdag 14 juni 2019 van 18.00 uur tot 24.00 uur, zaterdag 15 juni 2019 van 09.00 uur tot 01.00 uur en zondag 16 juni 2019 van 10.00 uur tot 13.00 uur op het voetbalterrein gelegen aan de Vennenlaan 7 in Oisterwijk. Verzonden aan aanvrager op 15-05-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270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0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70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Taxandria Voetbal voor het houden van familieweekend annex jubileum op 14, 15 en 16 juni 2019 aan de Vennenlaan 7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708</meta:user-defined>
    <meta:user-defined meta:name="OVERHEIDop.GmbID/DC.identifier">gmb-2019-122708</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7</meta:user-defined>
    <meta:user-defined meta:name="OVERHEIDop.woonplaats">Oisterwijk</meta:user-defined>
    <meta:user-defined meta:name="OVERHEIDop.straatnaam">Venn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30 398409</meta:user-defined>
    <meta:user-defined meta:name="OVERHEIDop.versieInformatie"/>
  </office:meta>
</office:document-meta>
</file>