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28, 5253 AP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Kerkstraat 28 in Nieuwkuijk. De vergunning is verzonden op 9 mei 2019 en bij de gemeente bekend onder nummer 5827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7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Kerkstraat 28, 5253 AP, Nieuwkuijk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706</meta:user-defined>
    <meta:user-defined meta:name="OVERHEIDop.GmbID/DC.identifier">gmb-2019-122706</meta:user-defined>
    <meta:user-defined meta:name="OVERHEID.TaxonomieBeleidsagenda/OVERHEID.category">Ruimte en infrastructuur | Organisatie en beleid</meta:user-defined>
    <meta:user-defined meta:name="OVERHEIDop.referentienummer">582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28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59 411667</meta:user-defined>
    <meta:user-defined meta:name="OVERHEIDop.versieInformatie"/>
  </office:meta>
</office:document-meta>
</file>