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11179 – Looistraat 30K te Heumen - kavel 91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Looistraat 30K te Heumen - kavel 91 - project Heumen Noord</text:p>
            <text:p text:style-name="tussenkopcur">Omschrijving : bouwen van een woning</text:p>
            <text:p text:style-name="tussenkopcur">Datum ontvangst : 14 mei 2019</text:p>
            <text:p text:style-name="tussenkopcur">Zaaknummer ODRN : W.Z19.100267.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70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411179 – Looistraat 30K te Heumen - kavel 91 - project Heumen 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03</meta:user-defined>
    <meta:user-defined meta:name="OVERHEIDop.GmbID/DC.identifier">gmb-2019-122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meta:user-defined>
    <meta:user-defined meta:name="OVERHEIDop.woonplaats">Heumen</meta:user-defined>
    <meta:user-defined meta:name="OVERHEIDop.straatnaam">Looi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49 419932</meta:user-defined>
    <meta:user-defined meta:name="OVERHEIDop.versieInformatie"/>
  </office:meta>
</office:document-meta>
</file>