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4, 5151 JE, Drunen,  realiseren Bed &amp; Breakfas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me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realiseren van een Bed &amp; Breakfast in het bijgebouw, aan de Grotestraat 4 in Drunen. De vergunning is verzonden op 9 mei 2019 en bij de gemeente bekend onder nummer 58345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270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0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0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Grotestraat 4, 5151 JE, Drunen,  realiseren Bed &amp; Breakfas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702</meta:user-defined>
    <meta:user-defined meta:name="OVERHEIDop.GmbID/DC.identifier">gmb-2019-122702</meta:user-defined>
    <meta:user-defined meta:name="OVERHEID.TaxonomieBeleidsagenda/OVERHEID.category">Ruimte en infrastructuur | Organisatie en beleid</meta:user-defined>
    <meta:user-defined meta:name="OVERHEIDop.referentienummer">583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E 4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638 411109</meta:user-defined>
    <meta:user-defined meta:name="OVERHEIDop.versieInformatie"/>
  </office:meta>
</office:document-meta>
</file>