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AFWIJKING KRUIMELGEVALLENBELEID GEMEENTE ZEV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evenaar,</text:p>
            <text:p text:style-name="al"/>
            <text:p text:style-name="al">gelet op afdeling 10.1.1 van de Algemene wet bestuursrecht en artikelen 2.1 en 2.2 van de Wet algemene bepalingen omgevingsrecht;</text:p>
          </text:section>
          <text:section text:name="afkondiging_id1-3-2-1-2" text:style-name="afkondiging">
            <text:p text:style-name="afkondiging_top"/>
            <text:p text:style-name="al">BESLUIT: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Tot het verlenen van mandaat aan de Casemanager(s) Wabo A en B tot het verlenen of weigeren van een omgevingsvergunning in afwijking van ‘Beleidsregels voor bouwen en gebruik in strijd met het planologisch regime’ (gemeente Zevenaar) en de ‘Beleidsregels bestemmingsplanafwijkingen’ (Gemeente Rijnwaarden)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30 april 2019. </text:span>
          </text:p>
          </text:section>
          <text:section text:name="ondertekening_id1-3-2-3-2">
            <text:p><text:span text:style-name="functie">burgemeester en wethouders van Zevenaar,</text:span></text:p>
            <text:p><text:span text:style-name="ondertekening_naam">
            <text:span text:style-name="voornaam">M.</text:span>
            <text:span text:style-name="achternaam">Tromp</text:span>
          </text:span></text:p>
            <text:p><text:span text:style-name="functie">secretaris</text:span></text:p>
          </text:section>
          <text:section text:name="ondertekening_id1-3-2-3-3">
            <text:p><text:span text:style-name="ondertekening_naam">
            <text:span text:style-name="voornaam">L. van</text:span>
            <text:span text:style-name="achternaam">Riswijk</text:span>
          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22701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701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701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 AFWIJKING KRUIMELGEVALLENBELEID GEMEENTE ZEV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701</meta:user-defined>
    <meta:user-defined meta:name="OVERHEIDop.GmbID/DC.identifier">gmb-2019-122701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Gemeente/DC.spatial">Zevenaar</meta:user-defined>
    <meta:user-defined meta:name="DC.source">afdeling 10.1.1 van de Algemene wet bestuursrecht;1.0:c:BWBR0005537&amp;afdeling=10.1.1&amp;g=2019-04-02</meta:user-defined>
    <meta:user-defined meta:name="DC.source">artikel 2.1 van de Wet algemene bepalingen omgevingsrecht;1.0:c:BWBR0024779&amp;artikel=2.1&amp;g=2018-07-28</meta:user-defined>
    <meta:user-defined meta:name="DC.source">artikel 2.2 van de Wet algemene bepalingen omgevingsrecht;1.0:c:BWBR0024779&amp;artikel=2.2&amp;g=2018-07-28</meta:user-defined>
    <meta:user-defined meta:name="OVERHEIDop.referentienummer">Z/19/330566</meta:user-defined>
    <meta:user-defined meta:name="DCTERMS.alternative">MANDAATBESLUIT AFWIJKING KRUIMELGEVALLENBELEID GEMEENTE ZEVENAA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evenaar</meta:user-defined>
    <dc:language>nl</dc:language>
    <meta:user-defined meta:name="xs:date/OVERHEIDop.startdatum">2019-05-21</meta:user-defined>
    <meta:user-defined meta:name="OVERHEIDgvop.Informatietype/DC.type">Overige besluiten van algemene strekking</meta:user-defined>
    <meta:user-defined meta:name="OVERHEID.Gemeente/DCTERMS.publisher">Zevenaar</meta:user-defined>
    <meta:user-defined meta:name="OVERHEID.Gemeente/OVERHEID.authority">Zevenaar</meta:user-defined>
    <meta:user-defined meta:name="OVERHEIDop.betreftRegeling">CVDR624347_1</meta:user-defined>
    <meta:user-defined meta:name="OVERHEIDop.versieInformatie"/>
  </office:meta>
</office:document-meta>
</file>