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vullen van het perceel met grond, het dempen van een sloot en het graven van een nieuwe sloot achter het perceel, het plaatsen van een dam met duiker (achterzijde perceel), het plaatsen van een hardhouten dam met duiker (voorzijde perceel) en het weghalen van de bestaande dam, van Klaverweijdeweg 4 te Hoogmade, W2019/008</text:p>
      <text:section text:name="zakelijke-mededeling_id1-3-2" text:style-name="zakelijke-mededeling">
        <text:section text:name="zakelijke-mededeling-tekst_id1-3-2-1" text:style-name="zakelijke-mededeling-tekst">
          <text:section text:name="tekst_id1-3-2-1-1" text:style-name="tekst">
            <text:p text:style-name="common-al">Ontvangstdatum: 15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7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vullen van het perceel met grond, het dempen van een sloot en het graven van een nieuwe sloot achter het perceel, het plaatsen van een dam met duiker (achterzijde perceel), het plaatsen van een hardhouten dam met duiker (voorzijde perceel) en het weghalen van de bestaande dam, van Klaverweijdeweg 4 te Hoogmade, W2019/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70</meta:user-defined>
    <meta:user-defined meta:name="OVERHEIDop.GmbID/DC.identifier">gmb-2019-12270</meta:user-defined>
    <meta:user-defined meta:name="OVERHEID.TaxonomieBeleidsagenda/OVERHEID.category">Landbouw | Organisatie en beleid</meta:user-defined>
    <meta:user-defined meta:name="OVERHEIDop.referentienummer">W2019/00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04 464541</meta:user-defined>
    <meta:user-defined meta:name="OVERHEIDop.versieInformatie"/>
  </office:meta>
</office:document-meta>
</file>