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 oprichten van een visspeciaal zaak, De Linie 48, Gorinchem</text:p>
      <text:section text:name="zakelijke-mededeling_id1-3-2" text:style-name="zakelijke-mededeling">
        <text:section text:name="zakelijke-mededeling-tekst_id1-3-2-1" text:style-name="zakelijke-mededeling-tekst">
          <text:section text:name="tekst_id1-3-2-1-1" text:style-name="tekst">
            <text:p text:style-name="common-al">Op 16 april 2019 is een melding ontvangen in het kader van het "Activiteitenbesluit milieubeheer". Het gaat over het oprichten van een visspeciaal zaak gelegen De Linie 48 te Gorinchem. Deze melding is afgehandeld onder zaaknummer Z-19-351427.</text:p>
            <text:p text:style-name="common-al"/>
            <text:p text:style-name="common-al">Indien daaraan behoefte bestaat kunnen, onder verwijzing naar het zaaknummer, inlichtingen worden ingewonnen bij de Omgevingsdienst Zuid-Holland Zuid, tel.nr. 078 - 770 85 85.</text:p>
            <text:p text:style-name="common-al">De directeur van de Omgevingsdienst Zuid-Holland Zuid vestigt er de aandacht op dat deze bekendmaking uitsluitend een informatief karakter heef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269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9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9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milieubeheer, oprichten van een visspeciaal zaak, De Linie 48,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699</meta:user-defined>
    <meta:user-defined meta:name="OVERHEIDop.GmbID/DC.identifier">gmb-2019-122699</meta:user-defined>
    <meta:user-defined meta:name="OVERHEID.TaxonomieBeleidsagenda/OVERHEID.category">Ruimte en infrastructuur | Organisatie en beleid</meta:user-defined>
    <meta:user-defined meta:name="OVERHEIDop.referentienummer">Z-19-351427</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8DE</meta:user-defined>
    <meta:user-defined meta:name="OVERHEIDop.woonplaats">Gorinchem</meta:user-defined>
    <meta:user-defined meta:name="OVERHEIDop.straatnaam">De Linie</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8796 427588</meta:user-defined>
    <meta:user-defined meta:name="OVERHEIDop.versieInformatie"/>
  </office:meta>
</office:document-meta>
</file>