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ulandseweg 4, 5154 PB, Elshout, bouwen warmtekrachtkoppeling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me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warmtekrachtkoppelingsruimte (technische ruimte ten behoeve van glastuinbouwbedrijf) aan de Naulandseweg 4 in Elshout. De vergunning is verzonden op 10 mei 2019 en bij de gemeente bekend onder nummer 5843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69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Naulandseweg 4, 5154 PB, Elshout, bouwen warmtekrachtkoppeling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698</meta:user-defined>
    <meta:user-defined meta:name="OVERHEIDop.GmbID/DC.identifier">gmb-2019-122698</meta:user-defined>
    <meta:user-defined meta:name="OVERHEID.TaxonomieBeleidsagenda/OVERHEID.category">Ruimte en infrastructuur | Organisatie en beleid</meta:user-defined>
    <meta:user-defined meta:name="OVERHEIDop.referentienummer">584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B 4</meta:user-defined>
    <meta:user-defined meta:name="OVERHEIDop.woonplaats">Elshout</meta:user-defined>
    <meta:user-defined meta:name="OVERHEIDop.straatnaam">Nauland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23 412075</meta:user-defined>
    <meta:user-defined meta:name="OVERHEIDop.versieInformatie"/>
  </office:meta>
</office:document-meta>
</file>