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De Waterhoef voor het houden van de avondwandelvierdaagse van 11 tot en met 14 juni 2019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De Waterhoef voor het houden van de avondwandelvierdaagse van dinsdag 11 juni 2019 tot en met donderdag 13 juni 2019 van 18.00 uur tot 22.00 uur en op vrijdag 14 juni 2019 van 17.00 uur tot 24.00 uur in Oisterwijk. De avond-wandelvierdaagse zal dagelijks starten vanaf wijkcentrum De Waterhoef en verder gaan door het bosgebied. Op vrijdagavond zal de intocht starten vanaf 2 College, gelegen aan de Van Kemenadelaan en eindigen bij wijkcentrum De Waterhoef gelegen aan de Terburghtweg 100 in Oisterwijk. Verzonden aan aanvrager op 15-05-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69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9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9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De Waterhoef voor het houden van de avondwandelvierdaagse van 11 tot en met 14 juni 2019 in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697</meta:user-defined>
    <meta:user-defined meta:name="OVERHEIDop.GmbID/DC.identifier">gmb-2019-122697</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LJ 100</meta:user-defined>
    <meta:user-defined meta:name="OVERHEIDop.woonplaats">Oisterwijk</meta:user-defined>
    <meta:user-defined meta:name="OVERHEIDop.straatnaam">Terburght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660 399334</meta:user-defined>
    <meta:user-defined meta:name="OVERHEIDop.versieInformatie"/>
  </office:meta>
</office:document-meta>
</file>