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Zwaan 1, 3, 5 en Zesstedenweg 197, 199 te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Zwaan 1, 3, 5 en Zesstedenweg 197, 199 te Grootebroek   </text:p>
            <text:p text:style-name="common-al">Voor: het bouwen van vijf woningen   </text:p>
            <text:p text:style-name="common-al">Datum verzonden: 17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269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9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9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Zwaan 1, 3, 5 en Zesstedenweg 197, 19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95</meta:user-defined>
    <meta:user-defined meta:name="OVERHEIDop.GmbID/DC.identifier">gmb-2019-122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9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98 523370</meta:user-defined>
    <meta:user-defined meta:name="OVERHEIDop.versieInformatie"/>
  </office:meta>
</office:document-meta>
</file>