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evenement halloween (van 30 september t/m 8 november, incl op-en afbouwen) met daarbij het plaatsen van een doolhof en een mobiel spook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19 </text:p>
            <text:p text:style-name="common-al">Wabonummer: D19/0207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69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9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9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35, 7313 AC, Apeldoorn, het evenement halloween (van 30 september t/m 8 november, incl op-en afbouwen) met daarbij het plaatsen van een doolhof en een mobiel spook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94</meta:user-defined>
    <meta:user-defined meta:name="OVERHEIDop.GmbID/DC.identifier">gmb-2019-122694</meta:user-defined>
    <meta:user-defined meta:name="OVERHEID.TaxonomieBeleidsagenda/OVERHEID.category">Ruimte en infrastructuur | Organisatie en beleid</meta:user-defined>
    <meta:user-defined meta:name="OVERHEIDop.referentienummer">D19/0207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174 471217</meta:user-defined>
    <meta:user-defined meta:name="OVERHEIDop.versieInformatie"/>
  </office:meta>
</office:document-meta>
</file>