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ndenmaker 26, 5253 RC, Nieuwkuijk, plaatsen ramen i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nkele ramen in de gevel aan de Mandenmaker 26 in Nieuwkuijk. De vergunning is verzonden op 8 mei 2019 en bij de gemeente bekend onder nummer 5872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andenmaker 26, 5253 RC, Nieuwkuijk, plaatsen ramen i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93</meta:user-defined>
    <meta:user-defined meta:name="OVERHEIDop.GmbID/DC.identifier">gmb-2019-122693</meta:user-defined>
    <meta:user-defined meta:name="OVERHEID.TaxonomieBeleidsagenda/OVERHEID.category">Ruimte en infrastructuur | Organisatie en beleid</meta:user-defined>
    <meta:user-defined meta:name="OVERHEIDop.referentienummer">587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C 26</meta:user-defined>
    <meta:user-defined meta:name="OVERHEIDop.woonplaats">Nieuwkuijk</meta:user-defined>
    <meta:user-defined meta:name="OVERHEIDop.straatnaam">Mandenma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96 412222</meta:user-defined>
    <meta:user-defined meta:name="OVERHEIDop.versieInformatie"/>
  </office:meta>
</office:document-meta>
</file>