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oegen van de voorkant van de gevel, het vervangen van de kozijnen en het schilderen van de buitengevel, De Lind 61B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61B Oisterwijk</text:span>, het voegen van de voorkant van de gevel, het vervangen van de kozijnen en het schilderen van de buitengevel. Dossiernummer 2019-0339, ingediend op 15-05-2019 (Activiteit;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68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8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8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oegen van de voorkant van de gevel, het vervangen van de kozijnen en het schilderen van de buitengevel, De Lind 61B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686</meta:user-defined>
    <meta:user-defined meta:name="OVERHEIDop.GmbID/DC.identifier">gmb-2019-122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T 61b</meta:user-defined>
    <meta:user-defined meta:name="OVERHEIDop.woonplaats">Oisterwijk</meta:user-defined>
    <meta:user-defined meta:name="OVERHEIDop.straatnaam">De L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907 399159</meta:user-defined>
    <meta:user-defined meta:name="OVERHEIDop.versieInformatie"/>
  </office:meta>
</office:document-meta>
</file>