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de woning, Brede Steeg 4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ede Steeg 43 Oisterwijk</text:span>, het verbouwen van de woning. Dossiernummer 2019-0343, ingediend op 15-05-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68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8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8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de woning, Brede Steeg 43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684</meta:user-defined>
    <meta:user-defined meta:name="OVERHEIDop.GmbID/DC.identifier">gmb-2019-122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G 43</meta:user-defined>
    <meta:user-defined meta:name="OVERHEIDop.woonplaats">Oisterwijk</meta:user-defined>
    <meta:user-defined meta:name="OVERHEIDop.straatnaam">Brede ste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376 398181</meta:user-defined>
    <meta:user-defined meta:name="OVERHEIDop.versieInformatie"/>
  </office:meta>
</office:document-meta>
</file>