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stacaravan voor tijdelijke bewoning, Wim van Baaststraat 19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19 in Oisterwijk</text:span>, het plaatsen van een stacaravan voor tijdelijke bewoning. Dossiernummer 2019-0268, verzonden aan aanvrager op 16-05-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68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8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8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stacaravan voor tijdelijke bewoning, Wim van Baaststraat 19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680</meta:user-defined>
    <meta:user-defined meta:name="OVERHEIDop.GmbID/DC.identifier">gmb-2019-12268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meta:user-defined>
    <meta:user-defined meta:name="OVERHEIDop.woonplaats">Oisterwijk</meta:user-defined>
    <meta:user-defined meta:name="OVERHEIDop.straatnaam">Wim van Baast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785 398847</meta:user-defined>
    <meta:user-defined meta:name="OVERHEIDop.versieInformatie"/>
  </office:meta>
</office:document-meta>
</file>