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Stad aan 't Haringvliet, Het Gudseke 8: plaatsen schutting, verzenddatum: 09/05/2019, referentienummer: Z/19/15671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67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7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7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Stad aan 't Haringvliet, Het Gudseke 8: plaatsen schutting, verzenddatum: 09/05/2019, referentienummer: Z/19/1567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677</meta:user-defined>
    <meta:user-defined meta:name="OVERHEIDop.GmbID/DC.identifier">gmb-2019-1226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BG 8</meta:user-defined>
    <meta:user-defined meta:name="OVERHEIDop.woonplaats">Stad aan 't Haringvliet</meta:user-defined>
    <meta:user-defined meta:name="OVERHEIDop.straatnaam">Het Gudsek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5629 416928</meta:user-defined>
    <meta:user-defined meta:name="OVERHEIDop.versieInformatie"/>
  </office:meta>
</office:document-meta>
</file>