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bestaand bedrijfspand d.m.v. een showroom en kantoren, Luxemburg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uxemburgstraat 11 Oisterwijk</text:span>, het uitbreiden van een bestaand bedrijfspand d.m.v. een showroom en kantoren. Dossiernummer 2019-0337, ingediend op 14-05-2019 (Activiteit; Bouwen, Reclame)</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6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bestaand bedrijfspand d.m.v. een showroom en kantoren, Luxemburgstraat 1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673</meta:user-defined>
    <meta:user-defined meta:name="OVERHEIDop.GmbID/DC.identifier">gmb-2019-122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W 11</meta:user-defined>
    <meta:user-defined meta:name="OVERHEIDop.woonplaats">Oisterwijk</meta:user-defined>
    <meta:user-defined meta:name="OVERHEIDop.straatnaam">Luxemburg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86 399377</meta:user-defined>
    <meta:user-defined meta:name="OVERHEIDop.versieInformatie"/>
  </office:meta>
</office:document-meta>
</file>