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orbertijnenstraat 9, 5154 EC, Elshout, vergroten 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me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hobbyruimte aan de Norbertijnenstraat 9 in Elshout. De aanvraag is bij de gemeente bekend onder nummer 5906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6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Norbertijnenstraat 9, 5154 EC, Elshout, vergroten hobby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672</meta:user-defined>
    <meta:user-defined meta:name="OVERHEIDop.GmbID/DC.identifier">gmb-2019-122672</meta:user-defined>
    <meta:user-defined meta:name="OVERHEID.TaxonomieBeleidsagenda/OVERHEID.category">Ruimte en infrastructuur | Organisatie en beleid</meta:user-defined>
    <meta:user-defined meta:name="OVERHEIDop.referentienummer">590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C 9</meta:user-defined>
    <meta:user-defined meta:name="OVERHEIDop.woonplaats">Elshout</meta:user-defined>
    <meta:user-defined meta:name="OVERHEIDop.straatnaam">Norbertijn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08 412462</meta:user-defined>
    <meta:user-defined meta:name="OVERHEIDop.versieInformatie"/>
  </office:meta>
</office:document-meta>
</file>