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incidentele festiviteit bij Mixed Hockey Club Hoco, Sportlaan 10 in Oisterwij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3 van de Algemene Plaatselijke Verordening (APV), de volgende melding voor een incidentele festiviteit is binnen gekomen:</text:p>
            <text:p text:style-name="common-al"/>
            <text:p text:style-name="common-al">Locatie: Sportlaan 10 Oisterwijk</text:p>
            <text:p text:style-name="common-al"/>
            <text:p text:style-name="last-al">Datum festiviteit: een verplaatsing van de festiviteit van zaterdag 18 mei 2019 naar zondag 19 mei 2019 van 14.00 uur tot 21.00 uur en een nieuwe melding voor maandag 10 juni 2019 van 09.00 uur tot 21.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66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incidentele festiviteit bij Mixed Hockey Club Hoco, Sportlaan 10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668</meta:user-defined>
    <meta:user-defined meta:name="OVERHEIDop.GmbID/DC.identifier">gmb-2019-122668</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09 398052</meta:user-defined>
    <meta:user-defined meta:name="OVERHEIDop.versieInformatie"/>
  </office:meta>
</office:document-meta>
</file>