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aplein 110, 7323 EL, Apeldoorn, het veranderen van de gevel en plaatsen reclame (anklaar blok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5-2019 </text:p>
            <text:p text:style-name="common-al">Wabonummer: D18/0177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266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6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66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raplein 110, 7323 EL, Apeldoorn, het veranderen van de gevel en plaatsen reclame (anklaar blok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667</meta:user-defined>
    <meta:user-defined meta:name="OVERHEIDop.GmbID/DC.identifier">gmb-2019-122667</meta:user-defined>
    <meta:user-defined meta:name="OVERHEID.TaxonomieBeleidsagenda/OVERHEID.category">Ruimte en infrastructuur | Organisatie en beleid</meta:user-defined>
    <meta:user-defined meta:name="OVERHEIDop.referentienummer">D18/0177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EJ 189</meta:user-defined>
    <meta:user-defined meta:name="OVERHEIDop.woonplaats">Apeldoorn</meta:user-defined>
    <meta:user-defined meta:name="OVERHEIDop.straatnaam">Opera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43 471453</meta:user-defined>
    <meta:user-defined meta:name="OVERHEIDop.versieInformatie"/>
  </office:meta>
</office:document-meta>
</file>