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ulti sportdag scholieren op 5 september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5 mei 2019 is de volgende vergunning verleend; </text:span></text:p>
            <text:p><text:span text:style-name="functie"/></text:p>
            <text:p><text:span text:style-name="functie">Earnewâld, recreatiestrand aan de Koaidyk, multi sportdag scholieren van 09.30 tot 16.30 uur op 5 september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66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ulti sportdag scholieren op 5 september 2019 te Earne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66</meta:user-defined>
    <meta:user-defined meta:name="OVERHEIDop.GmbID/DC.identifier">gmb-2019-1226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2a</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065 572004</meta:user-defined>
    <meta:user-defined meta:name="OVERHEIDop.versieInformatie"/>
  </office:meta>
</office:document-meta>
</file>