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en Burgeragender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list text:style-name="id1-3-2-2-1-2">
              <text:list-item text:style-override="id1-3-2-2-1-2">
                <text:number>1.</text:number>
                <text:p text:style-name="al">In deze verordening wordt verstaan onder een burgeragendering: een verzoek van een initiatiefgerechtigde om een onderwerp op de agenda van de Politieke Avond te plaatsen. </text:p>
              </text:list-item>
              <text:list-item text:style-override="id1-3-2-2-1-3">
                <text:number>2.</text:number>
                <text:p text:style-name="al">In deze verordening wordt verstaan onder een burgerinitiatief: een verzoek van een initiatiefgerechtigde om een voorstel op de agenda van de Politieke Avond te plaatsen. </text:p>
              </text:list-item>
              <text:list-item text:style-override="id1-3-2-2-1-4">
                <text:number>3.</text:number>
                <text:p text:style-name="al">De raad: de gemeenteraad van de gemeente Arnhem.</text:p>
                <text:p text:style-name="al"/>
              </text:list-item>
            </text:list>
          </text:section>
          <text:section text:name="artikel_id1-3-2-2-2" text:style-name="artikel">
            <text:p text:style-name="artikel_kop_titel"><text:span text:style-name="artikel_kop_label">Artikel</text:span> <text:span text:style-name="artikel_kop_nr">2</text:span> Agendering </text:p>
            <text:p text:style-name="al">De Agendacommissie plaatst een verzoek op de agenda van de Politieke Avond, indien daartoe door een initiatiefgerechtigde een geldig verzoek is ingediend.</text:p>
            <text:p text:style-name="al">Ongeldig is het verzoek dat:</text:p>
            <text:list text:style-name="id1-3-2-2-2-4">
              <text:list-item text:style-override="id1-3-2-2-2-4">
                <text:number>a.</text:number>
                <text:p text:style-name="al">burgerinitiatief: niet door ten minste 100 initiatiefgerechtigden wordt ondersteund; burgeragendering: niet door ten minste 50 initiatiefgerechtigden wordt ondersteund. </text:p>
              </text:list-item>
              <text:list-item text:style-override="id1-3-2-2-2-5">
                <text:number>b.</text:number>
                <text:p text:style-name="al">een onderwerp als bedoeld in artikel 4 bevat; of</text:p>
              </text:list-item>
              <text:list-item text:style-override="id1-3-2-2-2-6">
                <text:number>c.</text:number>
                <text:p text:style-name="al">niet voldoet aan de voorwaarden, gesteld in artikel 5.</text:p>
                <text:p text:style-name="al"/>
              </text:list-item>
            </text:list>
          </text:section>
          <text:section text:name="artikel_id1-3-2-2-3" text:style-name="artikel">
            <text:p text:style-name="artikel_kop_titel"><text:span text:style-name="artikel_kop_label">Artikel</text:span> <text:span text:style-name="artikel_kop_nr">3</text:span> Initiatiefgerechtigde</text:p>
            <text:list text:style-name="id1-3-2-2-3-2">
              <text:list-item text:style-override="id1-3-2-2-3-2">
                <text:number>1.</text:number>
                <text:p text:style-name="al">Initiatiefgerechtigd zijn degenen die kiesgerechtigd zijn voor de verkiezing van de leden van de gemeenteraad, alsmede ingezetenen van de gemeente van twaalf jaar en ouder, die met uitzondering van hun leeftijd voldoen aan de vereisten voor het kiesrecht voor de leden van de gemeenteraad.</text:p>
              </text:list-item>
              <text:list-item text:style-override="id1-3-2-2-3-3">
                <text:number>2.</text:number>
                <text:p text:style-name="al">Voor de beoordeling of aan de vereisten voor initiatiefgerechtigdheid is voldaan, is de toestand op de dag van indiening van het verzoek bepalend.</text:p>
                <text:p text:style-name="al"/>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Een burgeragendering of een burgerinitiatief kan geen betrekking hebben op: </text:p>
                <text:list text:style-name="id1-3-2-2-4-2-3">
                  <text:list-item text:style-override="id1-3-2-2-4-2-3-1">
                    <text:number>a.</text:number>
                    <text:p text:style-name="al">een onderwerp dat niet behoort tot de bevoegdheid van de raad;</text:p>
                  </text:list-item>
                  <text:list-item text:style-override="id1-3-2-2-4-2-3-2">
                    <text:number>b.</text:number>
                    <text:p text:style-name="al">een vraag over het gemeentelijke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in de zin van hoofdstuk 7 van de Algemene wet bestuursrecht; of</text:p>
                  </text:list-item>
                  <text:list-item text:style-override="id1-3-2-2-4-2-3-5">
                    <text:number>e.</text:number>
                    <text:p text:style-name="al">een onderwerp waarover korter dan twee jaar voor indiening van het burgerinitiatief of burgeragendering door de raad een besluit is genomen, behoudens in het geval van substantiële en voldoende concrete nieuwe feiten of omstandigheden die ten tijde van de beraadslaging over het onderwerp in de raad niet bekend waren.</text:p>
                  </text:list-item>
                  <text:list-item text:style-override="id1-3-2-2-4-2-3-6">
                    <text:number>f.</text:number>
                    <text:p text:style-name="al">individuele kwesties, zoals benoemingen, schorsingen, kwijtscheldingen of schenkingen, geldelijke voorzieningen voor ambtsdragers, gewezen ambtsdragers dan wel hun nagelaten betrekkingen of hun rechthebbenden. </text:p>
                  </text:list-item>
                </text:list>
              </text:list-item>
              <text:list-item text:style-override="id1-3-2-2-4-3">
                <text:number>2.</text:number>
                <text:p text:style-name="al">Indien de Agendacommissie een verzoek afwijst wegens strijd met het gestelde in het vorige lid onder a, maar het onderwerp valt wel onder de bevoegdheid van het college van B&amp;W of Burgemeester, zal door de raad, eventueel vergezeld van zijn advies, worden doorgezonden. </text:p>
                <text:p text:style-name="al"/>
              </text:list-item>
            </text:list>
          </text:section>
          <text:section text:name="artikel_id1-3-2-2-5" text:style-name="artikel">
            <text:p text:style-name="artikel_kop_titel"><text:span text:style-name="artikel_kop_label">Artikel</text:span> <text:span text:style-name="artikel_kop_nr">5</text:span> Wijze van indiening</text:p>
            <text:list text:style-name="id1-3-2-2-5-2">
              <text:list-item text:style-override="id1-3-2-2-5-2">
                <text:number>1.</text:number>
                <text:p text:style-name="al">Een verzoek wordt schriftelijk ingediend bij de voorzitter van de Agendacommissie. Daarnaast kan een verzoek digitaal worden ingediend via www.petities.nl .</text:p>
              </text:list-item>
              <text:list-item text:style-override="id1-3-2-2-5-3">
                <text:number>2.</text:number>
                <text:p text:style-name="al">Het verzoek bevat ten minste:</text:p>
              </text:list-item>
              <text:list-item text:style-override="id1-3-2-2-5-4">
                <text:number/>
                <text:p text:style-name="al">a. een nauwkeurige omschrijving van het onderwerp van burgerinitiatief of burgeragendering;</text:p>
              </text:list-item>
              <text:list-item text:style-override="id1-3-2-2-5-5">
                <text:number/>
                <text:p text:style-name="al">b. een aanleiding en een doel van bespreking, een voorstel voor de wijze van bespreken en wat de bespreking volgens de indieners van een verzoek zou moeten opleveren;</text:p>
              </text:list-item>
              <text:list-item text:style-override="id1-3-2-2-5-6">
                <text:number/>
                <text:p text:style-name="al">c. de achternaam, de voornamen, adres, de geboortedatum en de handtekening van de indiener(s) en plaatsvervanger(s); en</text:p>
              </text:list-item>
              <text:list-item text:style-override="id1-3-2-2-5-7">
                <text:number/>
                <text:p text:style-name="al">d. een lijst met de voornamen, achternamen, adressen, geboortedata en handtekeningen van de initiatiefgerechtigden die het verzoek ondersteunen.</text:p>
                <text:p text:style-name="al"/>
              </text:list-item>
            </text:list>
          </text:section>
          <text:section text:name="artikel_id1-3-2-2-6" text:style-name="artikel">
            <text:p text:style-name="artikel_kop_titel"><text:span text:style-name="artikel_kop_label">Artikel</text:span> <text:span text:style-name="artikel_kop_nr">6</text:span> Ontvangstbevestiging; aanvulling van het verzoek</text:p>
            <text:list text:style-name="id1-3-2-2-6-2">
              <text:list-item text:style-override="id1-3-2-2-6-2">
                <text:number>1.</text:number>
                <text:p text:style-name="al">De voorzitter van de Agendacommissie bevestigt de ontvangst van een verzoek schriftelijk aan de indiener van het verzoek.</text:p>
              </text:list-item>
              <text:list-item text:style-override="id1-3-2-2-6-3">
                <text:number>2.</text:number>
                <text:p text:style-name="al">Indien een verzoek niet voldoet aan de eisen bedoeld in de artikel 2, sub a en c , artikel 4 , eerste lid en artikel 5 stelt de voorzitter van de Agendacommissie de indiener van het verzoek gedurende een termijn van ten hoogste vier weken in de gelegenheid om de vastgestelde gebreken te herstellen.</text:p>
              </text:list-item>
              <text:list-item text:style-override="id1-3-2-2-6-4">
                <text:number>3.</text:number>
                <text:p text:style-name="al">De voorzitter van de Agendacommissie doet van de ontvangst van een verzoek en van een besluit als bedoeld in het vorige lid schriftelijk mededeling aan de raad. </text:p>
              </text:list-item>
              <text:list-item text:style-override="id1-3-2-2-6-5">
                <text:number>4.</text:number>
                <text:p text:style-name="al">De termijn bedoeld in het tweede lid vangt aan met ingang van de datum van dagtekening van de schriftelijke mededeling bedoeld in het derde lid. </text:p>
                <text:p text:style-name="al"/>
              </text:list-item>
            </text:list>
          </text:section>
          <text:section text:name="artikel_id1-3-2-2-7" text:style-name="artikel">
            <text:p text:style-name="artikel_kop_titel"><text:span text:style-name="artikel_kop_label">Artikel</text:span> <text:span text:style-name="artikel_kop_nr">7</text:span> Behandeling door de raad</text:p>
            <text:list text:style-name="id1-3-2-2-7-2">
              <text:list-item text:style-override="id1-3-2-2-7-2">
                <text:number>1.</text:number>
                <text:p text:style-name="al">Zo spoedig mogelijk na ontvangst van een verzoek of, indien toepassing is gegeven aan artikel 6, tweede lid, na ontvangt van de aanvullende gegevens, plaatst de Agendacommissie het verzoek op de agenda van de Politieke Avond.</text:p>
              </text:list-item>
              <text:list-item text:style-override="id1-3-2-2-7-3">
                <text:number>2.</text:number>
                <text:p text:style-name="al">De voorzitter van de Agendacommissie nodigt de indieners schriftelijk uit voor de vergaderingen waarvoor het verzoek is geagendeerd. De indiener(s) of zijn plaatsvervanger(s) heeft tijdens deze vergaderingen de gelegenheid om het verzoek mondeling nader toe te lichten.</text:p>
              </text:list-item>
              <text:list-item text:style-override="id1-3-2-2-7-4">
                <text:number>3.</text:number>
                <text:p text:style-name="al">Bij een burgerinitiatief vindt beraadslaging en besluitvorming plaats binnen twaalf weken met uitzondering van de maanden juli en augustus. Bij een burgeragendering wordt aan het eind van de behandeling, die binnen twaalf weken plaatsvindt, de conclusies aan de indiener(s) bekendgemaakt.</text:p>
              </text:list-item>
              <text:list-item text:style-override="id1-3-2-2-7-5">
                <text:number>4.</text:number>
                <text:p text:style-name="al">Een besluit wordt voorts bekendgemaakt op de in de gemeente gebruikelijke wijze, waarbij in begrijpelijk Nederlands wordt uiteengezet welke aspecten hebben bijgedragen tot het genomen besluit.</text:p>
                <text:p text:style-name="al"/>
              </text:list-item>
            </text:list>
          </text:section>
          <text:section text:name="artikel_id1-3-2-2-8" text:style-name="artikel">
            <text:p text:style-name="artikel_kop_titel"><text:span text:style-name="artikel_kop_label">Artikel</text:span> <text:span text:style-name="artikel_kop_nr">8</text:span> Evaluatie</text:p>
            <text:p text:style-name="al">De Agendacommissie brengt tweejaarlijks een evaluatie uit over de werking van het recht van burgerinitiatief en burgeragendering in de praktijk.</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Op het moment van inwerkingtreding van deze verordening wordt de Verordening op het Burgerinitiatief gemeente Arnhem ingetrokken.</text:p>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het burgerinitiatief en burgeragendering gemeente Arnhem”.</text:p>
            <text:p text:style-name="al"/>
            <text:p text:style-name="al">Aldus vastgesteld in de openbare raadsvergadering van 15 mei 2019.</text:p>
            <text:p text:style-name="al"/>
            <text:p text:style-name="al">
            <text:span text:style-name="nadrukvet">Artikelsgewijze toelichting</text:span>
          </text:p>
            <text:p text:style-name="al"/>
          </text:section>
          <text:section text:name="artikel_id1-3-2-2-11" text:style-name="artikel">
            <text:p text:style-name="artikel_kop_titel"><text:span text:style-name="artikel_kop_label">Artikel</text:span> <text:span text:style-name="artikel_kop_nr">1</text:span> </text:p>
            <text:p text:style-name="al">De term “burgerinitiatief” wordt gehanteerd voor de aanduiding van een voorstel dat door een burger bij de gemeenteraad kan worden ingediend. De modelverordening van de VNG kent twee alternatieve begripsomschrijvingen ter nadere invulling van deze term. Zo kan worden geopteerd voor de mogelijkheid dat de burger alleen een concreet voorstel kan aandragen of ruimer: het aandragen van een onderwerp. In de vorige verordening was enkel het concrete voorstel geregeld. Om de burger beter te kunnen bedienen is in deze verordening ook de burgeragendering opgenomen, in de geest van het aandragen van een onderwerp zoals in de modelverordening VNG is opgenomen.</text:p>
            <text:p text:style-name="al"/>
          </text:section>
          <text:section text:name="artikel_id1-3-2-2-12" text:style-name="artikel">
            <text:p text:style-name="artikel_kop_titel"><text:span text:style-name="artikel_kop_label">Artikel</text:span> <text:span text:style-name="artikel_kop_nr">2</text:span> </text:p>
            <text:p text:style-name="al">Uit dit artikel volgt dat de gemeenteraad een burgerinitiatief of burgeragendering op de agenda van een raadsvergadering moet plaatsen indien er sprake is van een geldig verzoek, ingediend door een initiatiefgerechtigde. De gemeenteraad committeert zich dan aan besluitvorming over het burgerinitiatief. Een burgeragendering wordt na geldig verzoek geagendeerd. Van een geldig verzoek is sprake als het onderwerp niet in artikel 4 is uitgezonderd en aan de in artikel 5 en artikel 6 gestelde procedurele voorwaarden wordt voldaan.</text:p>
            <text:p text:style-name="al"/>
          </text:section>
          <text:section text:name="artikel_id1-3-2-2-13" text:style-name="artikel">
            <text:p text:style-name="artikel_kop_titel"><text:span text:style-name="artikel_kop_label">Artikel</text:span> <text:span text:style-name="artikel_kop_nr">3</text:span> </text:p>
            <text:p text:style-name="al">Het ligt voor de hand het initiatiefrecht toe te kennen aan kiesgerechtigden voor de gemeenteraadsverkiezingen, vanuit de gedachte dat het burgerinitiatief een instrument is om burgers bij de besluitvorming van de raad te betrekken en die te beïnvloeden. Wie kiesgerechtigd is, is vastgelegd in de Kieswet. Om ook jongeren bij de gemeentelijke politiek te betrekken is de leeftijdsgrens voor het initiatiefrecht verlaagd naar 12 jaar. Voor de toetsing of aan de vereisten voor initiatiefgerechtigdheid is voldaan, is het moment van indiening van het verzoek het meest aangewezen. Het verzoek vindt immers formeel op dit moment plaats. </text:p>
          </text:section>
          <text:section text:name="artikel_id1-3-2-2-14" text:style-name="artikel">
            <text:p text:style-name="artikel_kop_titel"><text:span text:style-name="artikel_kop_label">Artikel</text:span> <text:span text:style-name="artikel_kop_nr">4</text:span> </text:p>
            <text:p text:style-name="al">De beperkingen die dit artikel stelt aan de inhoud van een burgerinitiatief of burgeragendering vloeien vooral voort uit doelmatigheidsoverwegingen. Het is bijvoorbeeld weinig efficiënt om de raad te belasten met de beraadslaging over een onderwerp waarover het gemeentebestuur uiteindelijk geen beslissende bevoegdheid heeft. Een ander argument is, dat de afstand tussen burger en bestuur alleen maar zou worden vergroot als de burger na het doorlopen van de procedure te horen krijgt dat de raad niets kan doen, omdat hij er niet over gaat. </text:p>
            <text:p text:style-name="al">Ook moet voorkomen worden dat het burgerinitiatief of burgeragendering andere procedures zoals de bezwaar- of de klachtprocedure doorkruist. Met het oog hierop is bepaald dat het burgerinitiatief of burgeragendering geen bezwaar tegen een genomen besluit of een klacht over een gedraging van het gemeentebestuur kan inhouden. Hiervoor heeft de burger andere rechtsmiddelen. </text:p>
            <text:p text:style-name="al">Het is evenmin de bedoeling dat zaken die recent nog in de raad aan de orde zijn geweest opnieuw onderwerp van bespreking worden als gevolg van een burgerinitiatief. Dit zou de besluitvorming in de raad te zeer kunnen frustreren. </text:p>
            <text:p text:style-name="al">Tot slot lenen idividuele kwesties zich naar hun aard niet voor de inzet van burgerinitiatief of burgeragendering.</text:p>
            <text:p text:style-name="al"/>
          </text:section>
          <text:section text:name="artikel_id1-3-2-2-15" text:style-name="artikel">
            <text:p text:style-name="artikel_kop_titel"><text:span text:style-name="artikel_kop_label">Artikel</text:span> <text:span text:style-name="artikel_kop_nr">5</text:span> en Artikel 6 </text:p>
            <text:p text:style-name="al">In deze artikelen is bepaald hoe een verzoek en steunbetuigingen kunnen worden ingediend. In overeenstemming met de uitspraak van de Kiesraad van augustus 2015 worden digitaal gezette handtekeningen (via muis, trackpad of computerpen) geaccepteerd. Aan het verzoek zal een aantal minimumvereisten gesteld moeten worden. Verzoeker zal naast het voorstel plus toelichting, in ieder geval zijn personalia en die van zijn plaatsvervanger moeten aangeven. Ook de initiatiefgerechtigden die het verzoek ondersteunen zullen uiteraard vermeld moeten worden. Om fraude met namen te voorkomen kan naar personalia gevraagd worden als adressen en geboortedata. Op grond van deze gegevens kan de gemeente onderzoeken of het verzoek de steun van voldoende daartoe gerechtigde personen heeft. </text:p>
            <text:p text:style-name="al"/>
          </text:section>
          <text:section text:name="artikel_id1-3-2-2-16" text:style-name="artikel">
            <text:p text:style-name="artikel_kop_titel"><text:span text:style-name="artikel_kop_label">Artikel</text:span> <text:span text:style-name="artikel_kop_nr">7</text:span> </text:p>
            <text:p text:style-name="al">Het ligt voor de hand een burgerinitiatief of burgeragendering zoveel mogelijk te behandelen als alle andere voorstellen. Voor de behandeling, zowel in de raadscommissie als in de raad, worden de indieners uitgenodigd en in de gelegenheid gesteld het woord te voeren om hun verzoek uit te leggen en het te verdedigen. </text:p>
          </text:section>
        </text:section>
        <text:section text:name="regeling-sluiting_id1-3-2-3" text:style-name="regeling-sluiting">
          <text:section text:name="ondertekening_id1-3-2-3-1"/>
        </text:section>
        <text:section text:name="bijlage_id1-3-2-4"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6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en Burgeragender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64</meta:user-defined>
    <meta:user-defined meta:name="OVERHEIDop.GmbID/DC.identifier">gmb-2019-1226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rnhem</meta:user-defined>
    <meta:user-defined meta:name="DC.source">artikel 147 van de Gemeentewet;1.0:c:BWBR0005416&amp;artikel=147&amp;g=2019-01-01</meta:user-defined>
    <meta:user-defined meta:name="DCTERMS.alternative">Verordening op het burgerinitiatief en burgeragendering gemeente Arnhem</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5-18</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24345_1</meta:user-defined>
    <meta:user-defined meta:name="OVERHEIDop.versieInformatie"/>
  </office:meta>
</office:document-meta>
</file>