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twee kaasmelktanken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ei 2019 een besluit genomen op de aanvraag met zaaknummer Z/19/598208 voor een Omgevingsvergunning voor het plaatsen van twee kaasmelktanken op locatie Rondweg 9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>het milieuneutraal wijzigen van een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twee kaasmelktanken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663</meta:user-defined>
    <meta:user-defined meta:name="OVERHEIDop.GmbID/DC.identifier">gmb-2019-1226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1AA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22.03 502716.74</meta:user-defined>
    <meta:user-defined meta:name="OVERHEIDop.versieInformatie"/>
  </office:meta>
</office:document-meta>
</file>