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gebruik KDV, Koningin Wilhelminastraat 91 (zaaknummer 2649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26497-2019</text:p>
            <text:p text:style-name="common-al">Locatie : <text:span text:style-name="nadrukvet">Koningin Wilhelminastraat 91</text:span> te Zwolle</text:p>
            <text:p text:style-name="common-al">Voor : het brandveilig in gebruik nemen van het pand (Kinderdagverblijf) </text:p>
            <text:p text:style-name="common-al">De aanvraag, de ontwerpbeschikking en de bijbehorende stukken liggen met ingang van <text:span text:style-name="nadrukvet">21 mei t/m 2 juli 2019 </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66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gebruik KDV, Koningin Wilhelminastraat 91 (zaaknummer 2649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61</meta:user-defined>
    <meta:user-defined meta:name="OVERHEIDop.GmbID/DC.identifier">gmb-2019-12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L 91</meta:user-defined>
    <meta:user-defined meta:name="OVERHEIDop.woonplaats">Zwolle</meta:user-defined>
    <meta:user-defined meta:name="OVERHEIDop.straatnaam">Koningin Wilhelmi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70 502731</meta:user-defined>
    <meta:user-defined meta:name="OVERHEIDop.versieInformatie"/>
  </office:meta>
</office:document-meta>
</file>