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een straatfeest op de Lavendelheide op 25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4 mei  2019 een tijdelijk verkeersbesluit afgegeven voor de afsluiting van de Lavendelheide ivm een straatfeest op 25 mei 2019 van 15.00 uur tot 26 mei 2019 10.00 uu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4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26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in verband met een straatfeest op de Lavendelheide op 2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59</meta:user-defined>
    <meta:user-defined meta:name="OVERHEIDop.GmbID/DC.identifier">gmb-2019-1226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Lavendelheide</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271 365775</meta:user-defined>
    <meta:user-defined meta:name="OVERHEIDop.versieInformatie"/>
  </office:meta>
</office:document-meta>
</file>