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t Frusselt 30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954</text:span>
          </text:p>
            <text:p text:style-name="common-al">Op 8 mei 2019 heeft de gemeente een aanvraag omgevingsvergunning ontvangen voor de locatie 't Frusselt 30 in Vierhouten.</text:p>
            <text:p text:style-name="common-al">De aanvraag betreft het realiseren van een groepsaccomodatie gebouw en bevat de volgende gevraagde onderdelen:</text:p>
            <text:list text:style-name="id1-3-2-1-1-4">
              <text:list-item text:style-override="id1-3-2-1-1-4-1">
                <text:number>•</text:number>
                <text:p text:style-name="al">Brandveilig gebruik (vergunning)</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2654</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654</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654</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omgevingsvergunning 't Frusselt 30 in Vierhou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654</meta:user-defined>
    <meta:user-defined meta:name="OVERHEIDop.GmbID/DC.identifier">gmb-2019-1226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6</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4388.5 482928.87</meta:user-defined>
    <meta:user-defined meta:name="OVERHEIDop.versieInformatie"/>
  </office:meta>
</office:document-meta>
</file>