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N207b kilometrering 17.350 - 18.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N207b in Gouda tussen de Eurorotonde en de Nieuwe Broekweg.De werkzaamheden vinden plaats op 25 mei 2019 en op 23 tot en met 29 juni 2019 vanaf 20:00 uur tot 6:00 uur van de volgende dag. Dit besluit is geregistreerd onder kenmerk 2019269627.</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ei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65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5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5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N207b kilometrering 17.350 - 1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53</meta:user-defined>
    <meta:user-defined meta:name="OVERHEIDop.GmbID/DC.identifier">gmb-2019-122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787.75 446472.88</meta:user-defined>
    <meta:user-defined meta:name="OVERHEID.EPSG28992/DC.spatial">106935.84 446391.67</meta:user-defined>
    <meta:user-defined meta:name="OVERHEID.EPSG28992/DC.spatial">107088.72 446280.59</meta:user-defined>
    <meta:user-defined meta:name="OVERHEID.EPSG28992/DC.spatial">107297.72 446232.82</meta:user-defined>
    <meta:user-defined meta:name="OVERHEIDop.versieInformatie"/>
  </office:meta>
</office:document-meta>
</file>