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perdui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evenementenvergunning voor Kinderdag op 1 juni 2019 op locatie Opperduit 2 in Lekkerkerk. De aanvraag is geregistreerd onder zaaknummer SXO-201912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64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pperduit 2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47</meta:user-defined>
    <meta:user-defined meta:name="OVERHEIDop.GmbID/DC.identifier">gmb-2019-122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K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662.5 435582.5</meta:user-defined>
    <meta:user-defined meta:name="OVERHEIDop.versieInformatie"/>
  </office:meta>
</office:document-meta>
</file>