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juni 2019 - VVROOI Beachvolleybal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voor een evenementenvergunning op locatie Laan van Henkenshage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9 en 30 juni 2019 - VVROOI Beachvolleybaltoernooi</text:p>
            <text:p text:style-name="common-al">Locatie: Laan van Henkenshage te Sint-Oedenrode</text:p>
            <text:p text:style-name="common-al">Zaaknummer: VEV-2019-015</text:p>
            <text:p text:style-name="common-al">
            <text:span text:style-name="nadrukvet">Bezwaar en voorlopige voorziening</text:span>
          </text:p>
            <text:p text:style-name="common-al">Tegen dit besluit kunnen belanghebbenden op grond van de Algemene wet bestuursrecht binnen zes weken vanaf 17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6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9 en 30 juni 2019 - VVROOI Beachvolleybal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44</meta:user-defined>
    <meta:user-defined meta:name="OVERHEIDop.GmbID/DC.identifier">gmb-2019-12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35.18 396726.96</meta:user-defined>
    <meta:user-defined meta:name="OVERHEIDop.versieInformatie"/>
  </office:meta>
</office:document-meta>
</file>