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bedrijfspand, kantoor, 2 wasstraten, plaatsen gevelreclame en aanleg 3 inritten, Steinfurtstraat kavel 10 (zaaknummer 2226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einfurtstraat kavel 10 (kadastraal ZLE, sectie X, nummer 928)</text:span> – voor het bouwen van een bedrijfspand met 2-laags kantoor en 2 wasstraten (Volkswagen Pon Financial Services), het plaatsen van reclame (verlichte letters) op de voorgevel en het aanleggen van 3 inritten (voorerf) , verzonden op 1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264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bedrijfspand, kantoor, 2 wasstraten, plaatsen gevelreclame en aanleg 3 inritten, Steinfurtstraat kavel 10 (zaaknummer 2226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42</meta:user-defined>
    <meta:user-defined meta:name="OVERHEIDop.GmbID/DC.identifier">gmb-2019-122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P</meta:user-defined>
    <meta:user-defined meta:name="OVERHEIDop.woonplaats">Zwolle</meta:user-defined>
    <meta:user-defined meta:name="OVERHEIDop.straatnaam">Steinfur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611 505158</meta:user-defined>
    <meta:user-defined meta:name="OVERHEIDop.versieInformatie"/>
  </office:meta>
</office:document-meta>
</file>