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zenstraat en Tulpstraat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besloten om de beslistermijn voor de aanvraag met zaaknummer OV-2019-0120 voor een omgevingsvergunning op locatie Rozenstraat en Tulpstraat in Leerdam te verlengen voor een periode van maximaal 6 weken. De aanvraag betreft het bouwen van 36 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263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ozenstraat en Tulpstraat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39</meta:user-defined>
    <meta:user-defined meta:name="OVERHEIDop.GmbID/DC.identifier">gmb-2019-12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916.35 433102.25</meta:user-defined>
    <meta:user-defined meta:name="OVERHEIDop.versieInformatie"/>
  </office:meta>
</office:document-meta>
</file>