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71 (plaatsen zonnepanelen); 532788; 23-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lanetenstraat 71 (plaatsen zonnepanelen); 532788; 23-3-2019; Status: Verlengen Beslistermijn, gemeente Hilversum</text:span>
          </text:p>
            <text:p text:style-name="common-al"/>
            <text:p text:style-name="common-al">Datum verlenging: 16-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63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3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3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etenstraat 71 (plaatsen zonnepanelen); 532788; 23-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635</meta:user-defined>
    <meta:user-defined meta:name="OVERHEIDop.GmbID/DC.identifier">gmb-2019-122635</meta:user-defined>
    <meta:user-defined meta:name="OVERHEIDop.referentienummer">532788</meta:user-defined>
    <meta:user-defined meta:name="OVERHEID.TaxonomieBeleidsagenda/OVERHEID.category">Ruimte en infrastructuur | Organisatie en beleid</meta:user-defined>
    <meta:user-defined meta:name="DCTERMS.abstract">plaatsen zonnepanel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GS 71</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119.389 471398.261</meta:user-defined>
    <meta:user-defined meta:name="OVERHEIDop.versieInformatie"/>
  </office:meta>
</office:document-meta>
</file>