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erleend voor het bouwen van een woning met kapsalon aan huis met bijgebouwen en het  aanleggen van twee uitritten, 7-5-2019 - Oosterpas 17 en 17a 6658CA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6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erleend voor het bouwen van een woning met kapsalon aan huis met bijgebouwen en het  aanleggen van twee uitritten, 7-5-2019 - Oosterpas 17 en 17a 6658CA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31</meta:user-defined>
    <meta:user-defined meta:name="OVERHEIDop.GmbID/DC.identifier">gmb-2019-122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A 17</meta:user-defined>
    <meta:user-defined meta:name="OVERHEIDop.woonplaats">Beneden-Leeuwen</meta:user-defined>
    <meta:user-defined meta:name="OVERHEIDop.straatnaam">Oosterpa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06 432988</meta:user-defined>
    <meta:user-defined meta:name="OVERHEIDop.versieInformatie"/>
  </office:meta>
</office:document-meta>
</file>