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 verleend aan De Hinde voor het houden van Langenboms Bu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p text:style-name="common-al">Voor : Langenboms Buuten </text:p>
            <text:p text:style-name="common-al">Locatie : Rogstraat 17 te Langenboom (5453 RE)</text:p>
            <text:p text:style-name="common-al">Datum : 9 juni 2019, van 14.00 uur tot 20.00 uur</text:p>
            <text:p text:style-name="common-al">Datum verzending : 16 mei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262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 verleend aan De Hinde voor het houden van Langenboms Bu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29</meta:user-defined>
    <meta:user-defined meta:name="OVERHEIDop.GmbID/DC.identifier">gmb-2019-122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E 17</meta:user-defined>
    <meta:user-defined meta:name="OVERHEIDop.woonplaats">Langenboom</meta:user-defined>
    <meta:user-defined meta:name="OVERHEIDop.straatnaam">Rog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9219 410398</meta:user-defined>
    <meta:user-defined meta:name="OVERHEIDop.versieInformatie"/>
  </office:meta>
</office:document-meta>
</file>